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944cm" fo:margin-left="-0.127cm" table:align="left" style:writing-mode="lr-tb"/>
    </style:style>
    <style:style style:name="Tabela1.A" style:family="table-column">
      <style:table-column-properties style:column-width="5.692cm"/>
    </style:style>
    <style:style style:name="Tabela1.B" style:family="table-column">
      <style:table-column-properties style:column-width="3.75cm"/>
    </style:style>
    <style:style style:name="Tabela1.C" style:family="table-column">
      <style:table-column-properties style:column-width="9.502cm"/>
    </style:style>
    <style:style style:name="Tabela1.1" style:family="table-row">
      <style:table-row-properties style:min-row-height="0.806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1.199cm" style:keep-together="true" fo:keep-together="auto"/>
    </style:style>
    <style:style style:name="Tabela1.3" style:family="table-row">
      <style:table-row-properties style:min-row-height="1.743cm" style:keep-together="true" fo:keep-together="auto"/>
    </style:style>
    <style:style style:name="Tabela1.4" style:family="table-row">
      <style:table-row-properties style:min-row-height="0.633cm" style:keep-together="true" fo:keep-together="auto"/>
    </style:style>
    <style:style style:name="Tabela1.A6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a1.7" style:family="table-row">
      <style:table-row-properties style:min-row-height="1.565cm" style:keep-together="true" fo:keep-together="auto"/>
    </style:style>
    <style:style style:name="Tabela1.A7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A9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ela1.A10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a1.A1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Endnote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</style:style>
    <style:style style:name="P5" style:family="paragraph" style:parent-style-name="Standard">
      <style:paragraph-properties fo:margin-top="0cm" fo:margin-bottom="0cm" fo:line-height="100%" style:snap-to-layout-grid="false"/>
      <style:text-properties fo:font-weight="bold" style:font-weight-asian="bold" style:font-weight-complex="bold"/>
    </style:style>
    <style:style style:name="P6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8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P9" style:family="paragraph" style:parent-style-name="Standard">
      <style:paragraph-properties fo:margin-top="0cm" fo:margin-bottom="0cm" fo:line-height="100%" style:snap-to-layout-grid="false"/>
      <style:text-properties fo:font-size="10pt" style:font-size-asian="10pt" style:font-size-complex="10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fo:font-size="10pt" style:font-size-asian="10pt" style:font-size-complex="10pt"/>
    </style:style>
    <style:style style:name="P11" style:family="paragraph" style:parent-style-name="Standard">
      <style:paragraph-properties fo:margin-top="0cm" fo:margin-bottom="0cm" fo:line-height="100%"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top="0cm" fo:margin-bottom="0cm" fo:line-height="100%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14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fo:font-size="10pt" style:font-size-asian="10pt" style:font-size-complex="10pt"/>
    </style:style>
    <style:style style:name="P17" style:family="paragraph" style:parent-style-name="Standard">
      <style:paragraph-properties fo:margin-top="0cm" fo:margin-bottom="0cm" fo:line-height="100%"/>
      <style:text-properties fo:font-weight="bold" style:font-weight-asian="bold" style:font-weight-complex="bold"/>
    </style:style>
    <style:style style:name="P18" style:family="paragraph" style:parent-style-name="Standard">
      <style:paragraph-properties fo:margin-top="0cm" fo:margin-bottom="0cm" fo:line-height="100%"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Calibri" style:font-weight-complex="bold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weight="bold" style:font-size-asian="10pt" style:font-weight-asian="bold" style:font-size-complex="10pt"/>
    </style:style>
    <style:style style:name="T6" style:family="text">
      <style:text-properties fo:font-size="10pt" fo:font-style="italic" style:font-size-asian="10pt" style:font-style-asian="italic" style:font-name-complex="Calibri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name-complex="Calibri" style:font-size-complex="10pt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style:font-name-complex="Calibri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style:use-window-font-color="true" style:font-name="Calibri" fo:language="pl" fo:country="PL" style:font-name-asian="Calibri" style:font-name-complex="Times New Roman" style:language-complex="ar" style:country-complex="SA" loext:opacity="0%"/>
    </style:style>
    <style:style style:name="T12" style:family="text">
      <style:text-properties style:use-window-font-color="true" style:font-name="Calibri" fo:font-size="10pt" fo:language="pl" fo:country="PL" fo:font-style="italic" style:font-name-asian="Calibri" style:font-size-asian="10pt" style:font-style-asian="italic" style:font-name-complex="Calibri" style:font-size-complex="10pt" style:language-complex="ar" style:country-complex="SA" loext:opacity="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6">Dane wnioskodawcy/ Pełnomocnika:</text:p>
          </table:table-cell>
          <table:covered-table-cell/>
          <table:covered-table-cell/>
        </table:table-row>
        <table:table-row table:style-name="Tabela1.2">
          <table:table-cell table:style-name="Tabela1.A1" table:number-columns-spanned="3" office:value-type="string">
            <text:p text:style-name="P8">Imię, Nazwisko/ Nazwa:</text:p>
            <text:p text:style-name="P2">……………………………………………………………………..………………………………………………………………………</text:p>
          </table:table-cell>
          <table:covered-table-cell/>
          <table:covered-table-cell/>
        </table:table-row>
        <table:table-row table:style-name="Tabela1.3">
          <table:table-cell table:style-name="Tabela1.A1" table:number-columns-spanned="3" office:value-type="string">
            <text:p text:style-name="P8">Adres korespondencyjny (tradycyjny lub elektroniczny)</text:p>
            <text:p text:style-name="P7">……………………………………………………………………………………………………………………………………</text:p>
            <text:p text:style-name="P7">……………………………………………………………………………………………………………………………………</text:p>
            <text:p text:style-name="P7"/>
          </table:table-cell>
          <table:covered-table-cell/>
          <table:covered-table-cell/>
        </table:table-row>
        <table:table-row table:style-name="Tabela1.4">
          <table:table-cell table:style-name="Tabela1.A1" table:number-columns-spanned="3" office:value-type="string">
            <text:p text:style-name="P11">Komendant <text:span text:style-name="T11">Powiatowy Policji</text:span></text:p>
            <text:p text:style-name="P11">w <text:span text:style-name="T11">Zawierciu</text:span></text:p>
          </table:table-cell>
          <table:covered-table-cell/>
          <table:covered-table-cell/>
        </table:table-row>
        <table:table-row table:style-name="Tabela1.4">
          <table:table-cell table:style-name="Tabela1.A1" table:number-columns-spanned="3" office:value-type="string">
            <text:p text:style-name="P3"><text:span text:style-name="T3">WNIOSEK O PONOWNE WYKORZYSTANIE INFORMACJI SEKTORA PUBLICZNEGO </text:span><text:span text:style-name="Endnote_20_Symbol"><text:span text:style-name="T3"><text:note text:id="ftn1" text:note-class="endnote"><text:note-citation>i</text:note-citation><text:note-body><text:p text:style-name="Endnote"><text:s/><text:span text:style-name="T8">Na podstawie art. 39 Ustawy z dnia 11 sierpnia 2021 r. o otwartych danych i ponownym wykorzystaniu informacji sektora publicznego (Dz. U. 2021 poz. 1641.)</text:span></text:p></text:note-body></text:note></text:span></text:span></text:p>
            <text:p text:style-name="P6"/>
            <text:p text:style-name="P4"><text:span text:style-name="T5">Zakres informacji sektora publicznego, która ma zostać udostępniona</text:span><text:span text:style-name="T4">. Proszę wskazać dane, o które się Pan/Pani zwraca <text:line-break/>( np. konkretne artykuły z wybranego kodeksu, dokładny czasookres, za który mają być przygotowane dane), lub <text:s/>- </text:span><text:span text:style-name="T5">w przypadku posiadania</text:span><text:span text:style-name="T4"> - warunki na jakich informacje mają być ponownie wykorzystywane oraz źródło udostępnienia lub przekazania informacji:</text:span></text:p>
            <text:p text:style-name="P7">…………………………………………………………………………………………………….…………………………………………………………..</text:p>
            <text:p text:style-name="P7">…………………………………………………………………………………………………………………………………………………………………</text:p>
            <text:p text:style-name="P7">…………………………………………………………………………………………………………………………………………………………………</text:p>
            <text:p text:style-name="P7">…………………………………………………………………………………………………………………………………………………………………</text:p>
            <text:p text:style-name="P7">…………………………………………………………………………………………………….……………………………………………………………</text:p>
            <text:p text:style-name="P7">…………………………………………………………………………………………………………………………………………………………………</text:p>
            <text:p text:style-name="P7"/>
          </table:table-cell>
          <table:covered-table-cell/>
          <table:covered-table-cell/>
        </table:table-row>
        <table:table-row table:style-name="Tabela1.4">
          <table:table-cell table:style-name="Tabela1.A6" table:number-columns-spanned="3" office:value-type="string">
            <text:p text:style-name="P6">Cel ponownego wykorzystywania informacji sektora publicznego:</text:p>
          </table:table-cell>
          <table:covered-table-cell/>
          <table:covered-table-cell/>
        </table:table-row>
        <table:table-row table:style-name="Tabela1.7">
          <table:table-cell table:style-name="Tabela1.A7" table:number-columns-spanned="3" office:value-type="string">
            <text:p text:style-name="P8">Proszę określić rodzaj działalności, w której informacje będą ponownie wykorzystane (wskazanie dóbr, produktów lub usług) :</text:p>
            <text:p text:style-name="P2">……………………………………………………………………………………………………………………………………………………………………………………<text:line-break/>……………………………………………………………………………………………………………………………………………………………………………………</text:p>
            <text:p text:style-name="P2">……………………………………………………………………………………………………………………………………………………………………………………</text:p>
          </table:table-cell>
          <table:covered-table-cell/>
          <table:covered-table-cell/>
        </table:table-row>
        <table:table-row table:style-name="Tabela1.4">
          <table:table-cell table:style-name="Tabela1.A7" table:number-columns-spanned="3" office:value-type="string">
            <text:p text:style-name="P2"><text:span text:style-name="T4">Okres przez który informacja będzie ponownie wykorzystywana w sposób stały i bezpośredni w czasie rzeczywistym</text:span><text:span text:style-name="Endnote_20_Symbol"><text:note text:id="ftn2" text:note-class="endnote"><text:note-citation>ii</text:note-citation><text:note-body><text:p text:style-name="P1"><text:span text:style-name="T8"><text:s/>d</text:span><text:bookmark-start text:name="_Hlk39604543"/><text:span text:style-name="T8">otyczy art. 39 ust.2 </text:span><text:bookmark-end text:name="_Hlk39604543"/><text:span text:style-name="T8">ustawy - wniosek może dotyczyć umożliwienia ponownego wykorzystania, w sposób stały i bezpośredni w czasie rzeczywistym, informacji sektora publicznego gromadzonych i przechowywanych w systemie teleinformatycznym podmiotu zobowiązanego </text:span></text:p></text:note-body></text:note></text:span></text:p>
            <text:p text:style-name="P2">……………………………………………………………………………………………………………………………………………………………………………………</text:p>
          </table:table-cell>
          <table:covered-table-cell/>
          <table:covered-table-cell/>
        </table:table-row>
        <table:table-row table:style-name="Tabela1.4">
          <table:table-cell table:style-name="Tabela1.A9" table:number-columns-spanned="3" office:value-type="string">
            <text:p text:style-name="P12"/>
            <text:p text:style-name="P6">Sposób i forma przekazania informacji sektora publicznego w celu jej ponownego wykorzystania:</text:p>
          </table:table-cell>
          <table:covered-table-cell/>
          <table:covered-table-cell/>
        </table:table-row>
        <table:table-row table:style-name="Tabela1.4">
          <table:table-cell table:style-name="Tabela1.A10" table:number-columns-spanned="3" office:value-type="string">
            <text:p text:style-name="P8">Sposób przekazania informacji ( proszę zaznaczyć opcję, krzyżykiem):</text:p>
          </table:table-cell>
          <table:covered-table-cell/>
          <table:covered-table-cell/>
        </table:table-row>
        <table:table-row table:style-name="Tabela1.4">
          <table:table-cell table:style-name="Tabela1.A11" office:value-type="string">
            <text:p text:style-name="P17">Odbiór osobisty </text:p>
          </table:table-cell>
          <table:table-cell table:style-name="Tabela1.A11" office:value-type="string">
            <text:p text:style-name="P17">Przesłanie pocztą</text:p>
          </table:table-cell>
          <table:table-cell table:style-name="Tabela1.A11" office:value-type="string">
            <text:p text:style-name="P2"><text:span text:style-name="T9"><text:s/></text:span><text:span text:style-name="T1">Przesłanie drogą elektroniczną</text:span></text:p>
          </table:table-cell>
        </table:table-row>
        <table:table-row table:style-name="Tabela1.4">
          <table:table-cell table:style-name="Tabela1.A10" table:number-columns-spanned="3" office:value-type="string">
            <text:p text:style-name="P8">Sposób przygotowania informacji (nie dotyczy komunikacji elektronicznej) ( proszę zaznaczyć opcję, krzyżykiem): </text:p>
          </table:table-cell>
          <table:covered-table-cell/>
          <table:covered-table-cell/>
        </table:table-row>
        <table:table-row table:style-name="Tabela1.4">
          <table:table-cell table:style-name="Tabela1.A11" office:value-type="string">
            <text:p text:style-name="P9"/>
            <text:p text:style-name="P17">Kopia na papierze</text:p>
          </table:table-cell>
          <table:table-cell table:style-name="Tabela1.A11" office:value-type="string">
            <text:p text:style-name="P5"/>
            <text:p text:style-name="P17">Płyta DVD/CD</text:p>
          </table:table-cell>
          <table:table-cell table:style-name="Tabela1.A11" office:value-type="string">
            <text:p text:style-name="P5"/>
            <text:p text:style-name="P2"><text:span text:style-name="T2"><text:s/></text:span><text:span text:style-name="T1">Inny nośnik (jaki?):</text:span></text:p>
          </table:table-cell>
        </table:table-row>
        <table:table-row table:style-name="Tabela1.4">
          <table:table-cell table:style-name="Tabela1.A10" table:number-columns-spanned="3" office:value-type="string">
            <text:p text:style-name="P8">Forma przekazania informacji (proszę zaznaczyć opcję, krzyżykiem): </text:p>
            <text:p text:style-name="P8"/>
          </table:table-cell>
          <table:covered-table-cell/>
          <table:covered-table-cell/>
        </table:table-row>
        <table:table-row table:style-name="Tabela1.4">
          <table:table-cell table:style-name="Tabela1.A11" office:value-type="string">
            <text:p text:style-name="P17">Tekst/obraz/grafika</text:p>
          </table:table-cell>
          <table:table-cell table:style-name="Tabela1.A11" office:value-type="string">
            <text:p text:style-name="P2"><text:span text:style-name="T1">Dźwięk <text:line-break/></text:span><text:span text:style-name="T10">(nie dotyczy wydruku)</text:span></text:p>
          </table:table-cell>
          <table:table-cell table:style-name="Tabela1.A11" office:value-type="string">
            <text:p text:style-name="P2"><text:span text:style-name="T1">Audiowizualna <text:line-break/></text:span><text:span text:style-name="T10">(nie dotyczy wydruku)</text:span></text:p>
          </table:table-cell>
        </table:table-row>
        <table:table-row table:style-name="Tabela1.4">
          <table:table-cell table:style-name="Tabela1.A7" table:number-columns-spanned="3" office:value-type="string">
            <text:p text:style-name="P10">Format danych dla informacji w postaci elektronicznej (w przypadku niewskazania formatu informacja zostanie przekazana <text:line-break/>w formacie źródłowym):</text:p>
            <text:p text:style-name="P10"/>
          </table:table-cell>
          <table:covered-table-cell/>
          <table:covered-table-cell/>
        </table:table-row>
      </table:table>
      <text:p text:style-name="Standard"/>
      <text:p text:style-name="Standard">Miejscowość i data sporządzenia wniosku <text:tab/><text:tab/><text:tab/><text:tab/><text:tab/>Podpis wnioskodawcy/pełnomocnika</text:p>
      <text:p text:style-name="Standard">………………………………………………………………. <text:s text:c="67"/>……………………………………………………….</text:p>
      <text:p text:style-name="Standard"><text:soft-page-break/><text:span text:style-name="T6">Zgodnie z art. 13 ust. 1 i ust. 2 ogólnego rozporządzenia o ochronie danych osobowych z dnia 27 kwietnia 2016 r. informuję, iż:<text:line-break/><text:line-break/>1) Administratorem Pana/Pani danych osobowych jest Komendant </text:span><text:span text:style-name="T12">Powiatowy Policji</text:span><text:span text:style-name="T6"> w Zawierciu z siedzibą w </text:span><text:span text:style-name="T12">Zawierciu</text:span><text:span text:style-name="T6"> <text:s text:c="15"/><text:line-break/>ul. </text:span><text:span text:style-name="T12">Kasprowicza 9, 42-400 Zawiercie</text:span><text:span text:style-name="T6">;<text:line-break/>2)Dane kontaktowe Inspektora Danych Osobowych: ul. </text:span><text:span text:style-name="T12">Kasprowicza 9</text:span><text:span text:style-name="T6">, 4</text:span><text:span text:style-name="T12">2</text:span><text:span text:style-name="T6">-</text:span><text:span text:style-name="T12">400 Zawiercie</text:span><text:span text:style-name="T6">, adres e-mail: </text:span><text:a xlink:type="simple" xlink:href="mailto:iod@ka.policja.gov.pl" text:style-name="Internet_20_link" text:visited-style-name="Visited_20_Internet_20_Link"><text:span text:style-name="Internet_20_link"><text:span text:style-name="T7">iod@</text:span></text:span></text:a><text:a xlink:type="simple" xlink:href="mailto:iod@ka.policja.gov.pl" text:style-name="Internet_20_link" text:visited-style-name="Visited_20_Internet_20_Link"><text:span text:style-name="Internet_20_link"><text:span text:style-name="T7">zawiercie.</text:span></text:span></text:a><text:a xlink:type="simple" xlink:href="mailto:iod@ka.policja.gov.pl" text:style-name="Internet_20_link" text:visited-style-name="Visited_20_Internet_20_Link"><text:span text:style-name="Internet_20_link"><text:span text:style-name="T7">ka.policja.gov.pl</text:span></text:span></text:a><text:span text:style-name="T6">;<text:line-break/>3) Pana/Pani dane osobowe przetwarzane będą w celu wykonania obowiązku prawnego, <text:line-break/>4) Pana/Pani dane osobowe mogą być przekazywane innym odbiorcom uprawnionym na podstawie przepisów prawa;<text:line-break/>5) Pana/Pani dane osobowe będą przechowywane przez okres 5 lat od momentu zdania do archiwum zgodnie z jednolitym rzeczowym wykazem akt Policji;<text:line-break/>6) posiada Pan/Pani prawo dostępu do treści swoich danych oraz prawo ich sprostowania, usunięcia, ograniczenia przetwarzania, prawo do przenoszenia danych, prawo wniesienia sprzeciwu;<text:line-break/>7) ma Pan/Pani prawo wniesienia skargi do Prezesa Urzędu Ochrony Danych gdy uzna Pan, iż przetwarzanie danych osobowych Pana dotyczących narusza przepisy ogólnego rozporządzenia o ochronie danych osobowych z dnia 27 kwietnia 2016 r.</text:span><text:bookmark text:name="_GoBack"/><text:span text:style-name="T6"><text:line-break/>8) podanie przez Pana/Panią danych osobowych jest dobrowolne;<text:line-break/>9) Pana/Pani dane nie będą przetwarzane w sposób zautomatyzowany w tym również w formie profilowani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7%" fo:orphans="2" fo:widows="2" style:writing-mode="lr-tb"/>
      <style:text-properties style:use-window-font-color="true" style:font-name="Calibri" fo:font-size="11pt" fo:language="pl" fo:country="PL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language-complex="zxx" style:country-complex="non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/>
      <style:text-properties style:font-name="Liberation Serif" fo:font-size="14pt" fo:font-weight="bold" style:font-name-asian="NSimSun" style:font-size-asian="14pt" style:font-weight-asian="bold" style:font-name-complex="Arial" style:font-size-complex="14pt" style:font-weight-complex="bold"/>
    </style:style>
    <style:style style:name="Domyślna_20_czcionka_20_akapitu" style:display-name="Domyślna czcionka akapitu" style:family="text"/>
    <style:style style:name="_20_Znak_20_Znak1" style:display-name=" Znak Znak1" style:family="text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_20_Znak_20_Znak" style:display-name=" Znak Znak" style:family="text"/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1.251cm" fo:margin-right="0.99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ane wnioskodawcy/ Pełnomocnika:</dc:title>
    <dc:subject/>
    <meta:keyword/>
    <dc:description/>
    <meta:initial-creator>Danusia</meta:initial-creator>
    <meta:creation-date>2021-12-06T15:07:00</meta:creation-date>
    <dc:date>2022-03-29T14:32:48.01</dc:date>
    <meta:editing-cycles>4</meta:editing-cycles>
    <meta:editing-duration>PT5M2S</meta:editing-duration>
    <meta:generator>OpenOffice/4.1.11$Win32 OpenOffice.org_project/4111m1$Build-9808</meta:generator>
    <meta:document-statistic meta:table-count="1" meta:image-count="0" meta:object-count="0" meta:page-count="3" meta:paragraph-count="41" meta:word-count="458" meta:character-count="4298"/>
  </office:meta>
</office:document-meta>
</file>